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Setembr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0" office:value-type="float" office:value="1789.86">
            <text:p>1.789,86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1750.51">
            <text:p>1.750,51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15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Teresina, 30 de setembro de 2017.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Fonte: Assessoria para Pagamento de Pessoa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/10/2017</text:date>, <text:time>09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6T09:20:55.97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738" meta:object-count="0"/>
  </office:meta>
</office:document-meta>
</file>